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4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Челична плетена мрежа,перфорирана сита,клинасти каиш</text:span><text:span text:style-name="T16"> <text:s/>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6">60</text:span>.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4</text:span><text:span text:style-name="T16">.07 до <text:s/></text:span><text:span text:style-name="T18">31</text:span><text:span text:style-name="T16">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8191992543185074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9</meta:editing-cycles>
    <meta:print-date>2024-07-05T11:54:03.59</meta:print-date>
    <meta:creation-date>2023-02-02T10:19:00</meta:creation-date>
    <dc:date>2024-07-24T09:34:53.77</dc:date>
    <meta:editing-duration>PT7H24M5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